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fo:font-weight="normal" officeooo:rsid="0002b8dc" officeooo:paragraph-rsid="00014d74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006e9e" officeooo:paragraph-rsid="00014d74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006e9e" officeooo:paragraph-rsid="00014d74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06900a" officeooo:paragraph-rsid="00014d74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rsid="0002b8dc" officeooo:paragraph-rsid="00014d74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officeooo:rsid="00014d74" officeooo:paragraph-rsid="00014d7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ru" fo:country="RU" fo:font-weight="normal" officeooo:rsid="00014d74" officeooo:paragraph-rsid="00018a42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normal" officeooo:rsid="00018a42" officeooo:paragraph-rsid="00018a42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rsid="00014d74" officeooo:paragraph-rsid="00014d74"/>
    </style:style>
    <style:style style:name="P10" style:family="paragraph" style:parent-style-name="Standard">
      <style:paragraph-properties fo:text-align="start" style:justify-single-word="false"/>
      <style:text-properties fo:language="en" fo:country="US" fo:font-weight="normal" officeooo:rsid="0002d316" officeooo:paragraph-rsid="00014d74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ru" fo:country="RU" fo:font-weight="normal" officeooo:rsid="0002d316" officeooo:paragraph-rsid="00014d74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language="ru" fo:country="RU" fo:font-weight="bold" officeooo:rsid="00014d74" officeooo:paragraph-rsid="00014d7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ru" fo:country="RU" fo:font-weight="bold" officeooo:rsid="0002b8dc" officeooo:paragraph-rsid="00014d74" style:font-weight-asian="bold" style:font-weight-complex="bold"/>
    </style:style>
    <style:style style:name="T1" style:family="text">
      <style:text-properties fo:language="ru" fo:country="RU" officeooo:rsid="0002d316"/>
    </style:style>
    <style:style style:name="T2" style:family="text">
      <style:text-properties fo:language="ru" fo:country="RU" officeooo:rsid="00018a42"/>
    </style:style>
    <style:style style:name="T3" style:family="text">
      <style:text-properties officeooo:rsid="0006900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14d74"/>
    </style:style>
    <style:style style:name="T6" style:family="text">
      <style:text-properties fo:language="en" fo:country="US" officeooo:rsid="0002d316"/>
    </style:style>
    <style:style style:name="T7" style:family="text">
      <style:text-properties officeooo:rsid="00024006"/>
    </style:style>
    <style:style style:name="T8" style:family="text">
      <style:text-properties officeooo:rsid="00018a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Индивидуальный Предприниматель</text:span> Талагаева А.Ю. </text:p>
      <text:p text:style-name="P4">Академия маникюра и педикюра «<text:span text:style-name="T4">YANKINA</text:span>»</text:p>
      <text:p text:style-name="P2"/>
      <text:p text:style-name="P2"/>
      <text:p text:style-name="P2">ПРИКАЗ.</text:p>
      <text:p text:style-name="P3">01 декабря 2024года. <text:s text:c="111"/><text:span text:style-name="T7">№ П/</text:span><text:span text:style-name="T5">2</text:span></text:p>
      <text:p text:style-name="P3"/>
      <text:p text:style-name="P12">«Об утверждении <text:s/>программ обучения»</text:p>
      <text:p text:style-name="P13"/>
      <text:p text:style-name="P5"/>
      <text:p text:style-name="P9"><text:tab/>В соответствии с Федеральным законом № 273-Ф3 от 29.12.2012г. «Об образовании в Российской Федерации» (с изм. И доп.) ; приказом Минобрнауки от 18.04.2013 г. № 292 «Об утверждении Порядка организации и осуществления образовательной деятельности по основным программам профессионального обучения» приказываю:</text:p>
      <text:p text:style-name="P9"/>
      <text:p text:style-name="P5"/>
      <text:p text:style-name="P6">1. Разработать и утвердить программы обучения:</text:p>
      <text:p text:style-name="P6">1.1. Программу профессионального обучения. Основная образовательная программа профессионального обучения- программа профессиональной подготовки по профессиям рабочих «Специалист по маникюру».</text:p>
      <text:p text:style-name="P6"/>
      <text:p text:style-name="P6">2. Программы обучения разработать с учетом обучения лиц с ограниченными возможностями здоровья(при отсутствии медицинских противопоказаний).</text:p>
      <text:p text:style-name="P6"/>
      <text:p text:style-name="P6">3. Образовательную услугу на договорной основе по программе профессионального обучения оказывать на базе Академии маникюра и педикюра «<text:span text:style-name="T4">YANKINA</text:span>».</text:p>
      <text:p text:style-name="P6"/>
      <text:p text:style-name="P6">4. Руководителем программы назначить директора Талагаеву А. Ю.</text:p>
      <text:p text:style-name="P6"/>
      <text:p text:style-name="P7">5. Возложить ответственность <text:span text:style-name="T8">за соответствие содержания и колечества часов программы на руководителя программы.</text:span></text:p>
      <text:p text:style-name="P7"/>
      <text:p text:style-name="P8">6. Контроль за исполнением приказа оставляю за собой.</text:p>
      <text:p text:style-name="P7"><text:s/></text:p>
      <text:p text:style-name="P10"/>
      <text:p text:style-name="P10"/>
      <text:p text:style-name="P10"/>
      <text:p text:style-name="P10"/>
      <text:p text:style-name="P1"><text:span text:style-name="T6"><text:tab/><text:tab/></text:span><text:span text:style-name="T2">Директор</text:span><text:span text:style-name="T1"><text:tab/><text:tab/><text:tab/><text:tab/><text:tab/><text:tab/><text:tab/><text:tab/>А. Ю. Талагаева</text:span></text:p>
      <text:p text:style-name="P11"/>
      <text:p text:style-name="P11"/>
      <text:p text:style-name="P11"/>
      <text:p text:style-name="P1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4-12-11T02:44:48.178000000</dc:date>
    <meta:editing-duration>PT2M45S</meta:editing-duration>
    <meta:editing-cycles>2</meta:editing-cycles>
    <meta:document-statistic meta:table-count="0" meta:image-count="0" meta:object-count="0" meta:page-count="1" meta:paragraph-count="16" meta:word-count="149" meta:character-count="1354" meta:non-whitespace-character-count="1093"/>
  </office:meta>
</office:document-meta>
</file>