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006e9e" officeooo:paragraph-rsid="00006e9e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06e9e" officeooo:paragraph-rsid="00006e9e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2b8dc" officeooo:paragraph-rsid="0002b8dc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officeooo:rsid="0002b8dc" officeooo:paragraph-rsid="0002b8d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normal" officeooo:rsid="0002b8dc" officeooo:paragraph-rsid="0002b8dc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06900a" officeooo:paragraph-rsid="0006900a"/>
    </style:style>
    <style:style style:name="P7" style:family="paragraph" style:parent-style-name="Standard">
      <style:paragraph-properties fo:text-align="start" style:justify-single-word="false"/>
      <style:text-properties fo:language="en" fo:country="US" fo:font-weight="normal" officeooo:rsid="0002b8dc" officeooo:paragraph-rsid="0002b8d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en" fo:country="US" fo:font-weight="normal" officeooo:rsid="0002d316" officeooo:paragraph-rsid="0002b8d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 fo:font-weight="normal" officeooo:rsid="0002d316" officeooo:paragraph-rsid="0002b8d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weight="bold" officeooo:rsid="0002b8dc" officeooo:paragraph-rsid="0002b8dc" style:font-weight-asian="bold" style:font-weight-complex="bold"/>
    </style:style>
    <style:style style:name="T1" style:family="text">
      <style:text-properties officeooo:rsid="00024006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2d316"/>
    </style:style>
    <style:style style:name="T4" style:family="text">
      <style:text-properties fo:language="ru" fo:country="RU" officeooo:rsid="0002d316"/>
    </style:style>
    <style:style style:name="T5" style:family="text">
      <style:text-properties officeooo:rsid="00069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Индивидуальный Предприниматель</text:span> Талагаева А.Ю. </text:p>
      <text:p text:style-name="P6">Академия маникюра и педикюра «<text:span text:style-name="T2">YANKINA</text:span>»</text:p>
      <text:p text:style-name="P1"/>
      <text:p text:style-name="P1"/>
      <text:p text:style-name="P1">ПРИКАЗ.</text:p>
      <text:p text:style-name="P2">01 декабря 2024года. <text:s text:c="111"/><text:span text:style-name="T1">№ П/1</text:span></text:p>
      <text:p text:style-name="P2"/>
      <text:p text:style-name="P4">О назначении директора</text:p>
      <text:p text:style-name="P3"/>
      <text:p text:style-name="P3"/>
      <text:p text:style-name="P3">В связи со служебной необходимостью, руководствуясь Трудовым кодексом РФ</text:p>
      <text:p text:style-name="P3"/>
      <text:p text:style-name="P4">ПРИКАЗЫВАЮ:</text:p>
      <text:p text:style-name="P5"/>
      <text:p text:style-name="P5">1. Назначить Талагаеву Анну Юрьевну на должность ИП Талагаева А. Ю. Академия маникюра и педикюра «<text:span text:style-name="T2">YANKINA</text:span>».</text:p>
      <text:p text:style-name="P7">2. <text:span text:style-name="T2">Назначить оклад Талагаевой А. Ю., согласно штатному расписанию.</text:span></text:p>
      <text:p text:style-name="P7"><text:span text:style-name="T2">3. </text:span><text:span text:style-name="T3">Настоящий приказ вступает в силу с момента подписания.</text:span></text:p>
      <text:p text:style-name="P8"/>
      <text:p text:style-name="P8"/>
      <text:p text:style-name="P8"/>
      <text:p text:style-name="P8"/>
      <text:p text:style-name="P8"/>
      <text:p text:style-name="P7"><text:span text:style-name="T3"><text:tab/><text:tab/></text:span><text:span text:style-name="T4">Индивидуальный предприниматель<text:tab/><text:tab/><text:tab/><text:tab/>А. Ю. Талагаева</text:span></text:p>
      <text:p text:style-name="P9"/>
      <text:p text:style-name="P9"/>
      <text:p text:style-name="P9"/>
      <text:p text:style-name="P9"><text:tab/><text:tab/>С приказом ознакомлен <text:tab/><text:tab/><text:tab/><text:tab/><text:tab/><text:tab/>Талагаева А. 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4-12-11T02:43:59.586000000</dc:date>
    <meta:editing-duration>PT4H32M36S</meta:editing-duration>
    <meta:editing-cycles>5</meta:editing-cycles>
    <meta:document-statistic meta:table-count="0" meta:image-count="0" meta:object-count="0" meta:page-count="1" meta:paragraph-count="12" meta:word-count="73" meta:character-count="659" meta:non-whitespace-character-count="473"/>
  </office:meta>
</office:document-meta>
</file>